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Kloosterlaan 11-13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bij besluit van 17 augustus 2022 de bij besluit van 12 oktober 2021 aan ESD-SIC B.V. voor de inrichting gelegen aan de Kloosterlaan 11-13 te Farmsum verleende omgevingsvergunning op verzoek van de vergunninghouder en ambtshalve hebben gewijzigd.</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Het bezwaarschrift moet worden gericht aan Gedeputeerde Staten van de provincie Groningen,Postbus 610, 9700 AP Groningen.</text:p>
            <text:p text:style-name="last-al">De beschikking en de bijbehorende stukken zijn in te zien in het gemeentehuis van de gemeente Eemsdelta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5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5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5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00635</meta:user-defined>
    <dc:language>nl</dc:language>
    <meta:user-defined meta:name="OVERHEIDop.locatietype/OVERHEIDop.gebiedsmarkering">Adres</meta:user-defined>
    <meta:user-defined meta:name="DC.title">Kennisgeving beschikking Wet algemene bepalingen omgevingsrecht, Kloosterlaan 11-13 te Farmsum</meta:user-defined>
    <meta:user-defined meta:name="DCTERMS.W3CDTF/DCTERMS.available">2022-08-24</meta:user-defined>
    <meta:user-defined meta:name="DCTERMS.W3CDTF/OVERHEIDop.jaargang">2022</meta:user-defined>
    <meta:user-defined meta:name="OVERHEIDop.externeBijlage">Definitief besluit Kloosterlaan 11-13|exb-2022-47722</meta:user-defined>
    <meta:user-defined meta:name="OVERHEIDop.publicationIssue">10151</meta:user-defined>
    <meta:user-defined meta:name="OVERHEIDop.PrbID/DC.identifier">prb-2022-10151</meta:user-defined>
    <meta:user-defined meta:name="OVERHEIDop.versieInformatie"/>
  </office:meta>
</office:document-meta>
</file>