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Logistics C&amp;I (Haven Stein)), kadastraal bekend als gemeente  Stein, sectie A, perceelnummer 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Verlengen beslistermijn met zes weken </text:span>
          </text:p>
            <text:p text:style-name="common-al">Voor: bouw trappentoren tank-K</text:p>
            <text:p text:style-name="common-al">Locatie: CSP/SABIC Limburg B.V. (Logistics C&amp;I (Haven Stein)), kadastraal bekend als gemeente Stein, sectie A onder het perceelnummer 3717</text:p>
            <text:p text:style-name="common-al">Datum besluit: 19 augustus 2022</text:p>
            <text:p text:style-name="common-al">Zaaknummer: 2022-03172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SABIC Limburg B.V. (Logistics C&amp;I (Haven Stein)), kadastraal bekend als gemeente Stein, sectie A, perceelnummer 3717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Logistics C&amp;I (Haven Stein)), kadastraal bekend als gemeente  Stein, sectie A, perceelnummer 3717</meta:user-defined>
    <meta:user-defined meta:name="DCTERMS.W3CDTF/DCTERMS.available">2022-08-23</meta:user-defined>
    <meta:user-defined meta:name="DCTERMS.W3CDTF/OVERHEIDop.jaargang">2022</meta:user-defined>
    <meta:user-defined meta:name="OVERHEIDop.externeBijlage">Besluit verlengen beslistermijn (publicatie)|exb-2022-47717</meta:user-defined>
    <meta:user-defined meta:name="OVERHEIDop.publicationIssue">10148</meta:user-defined>
    <meta:user-defined meta:name="OVERHEIDop.PrbID/DC.identifier">prb-2022-10148</meta:user-defined>
    <meta:user-defined meta:name="OVERHEIDop.versieInformatie"/>
  </office:meta>
</office:document-meta>
</file>