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verslag voor de locatie Fietspad Bakkerom te Marum</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ingestemd met het evaluatieverslag Besluit uniforme saneringen voor de locatie Fietspad Bakkerom te Marum. U kunt binnen zes weken na de dag van bekendmaking bezwaar indienen bij</text:p>
            <text:p text:style-name="common-al">Gedeputeerde Staten, Postbus 610, 9700 AP Groningen of een verzoek om een voorlopige voorziening indienen bij de Voorzitter van de Afdeling bestuursrechtspraak van de Raad van State, Postbus 20019, 2500 EA Den Haag. De stukken liggen ook tot en met 28 september 2022 ter inzage bij de gemeente Westerkwartier.</text:p>
            <text:p text:style-name="last-al">* = Invoer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4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4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4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DC.title">Besluit instemming Evaluatieverslag voor de locatie Fietspad Bakkerom te Marum</meta:user-defined>
    <meta:user-defined meta:name="DCTERMS.W3CDTF/DCTERMS.available">2022-08-24</meta:user-defined>
    <meta:user-defined meta:name="DCTERMS.W3CDTF/OVERHEIDop.jaargang">2022</meta:user-defined>
    <meta:user-defined meta:name="OVERHEIDop.externeBijlage">Instemming evaluatieverslag|exb-2022-47716</meta:user-defined>
    <meta:user-defined meta:name="OVERHEIDop.publicationIssue">10147</meta:user-defined>
    <meta:user-defined meta:name="OVERHEIDop.PrbID/DC.identifier">prb-2022-10147</meta:user-defined>
    <meta:user-defined meta:name="OVERHEIDop.versieInformatie"/>
  </office:meta>
</office:document-meta>
</file>