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Velsen-Noord - Tata Steel IJmuiden B.V. (Alg) Algemeen - het plaatsen van een tijdelijke proefopstelling KGF (adrescode: 2A0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tijdelijke proefopstelling KGF (adrescode: 2A06) op het terrein. Datum besluit: 16 augustus 2022 Aanvrager: Tata Steel IJmuiden B.V. Zaaknummer: 113077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3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4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4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4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380</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Velsen-Noord - Tata Steel IJmuiden B.V. (Alg) Algemeen - het plaatsen van een tijdelijke proefopstelling KGF (adrescode: 2A06)</meta:user-defined>
    <meta:user-defined meta:name="OVERHEIDop.datumEindeReactietermijn">2022-09-28</meta:user-defined>
    <meta:user-defined meta:name="OVERHEIDop.terinzageleggingBG">https://mozardloket.odnzkg.nl/mozard/!suite42.scherm1260?mObj=1301380</meta:user-defined>
    <meta:user-defined meta:name="DCTERMS.W3CDTF/DCTERMS.available">2022-08-23</meta:user-defined>
    <meta:user-defined meta:name="DCTERMS.W3CDTF/OVERHEIDop.jaargang">2022</meta:user-defined>
    <meta:user-defined meta:name="OVERHEIDop.publicationIssue">10140</meta:user-defined>
    <meta:user-defined meta:name="OVERHEIDop.PrbID/DC.identifier">prb-2022-10140</meta:user-defined>
    <meta:user-defined meta:name="OVERHEIDop.versieInformatie"/>
  </office:meta>
</office:document-meta>
</file>