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houderij Limburglaan BV, Limburglaan 7, 5712 PM te Someren, Z/063317 en Z/098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ugustus 2022 een vergunning ingevolge artikel 2.7, tweede lid, van de Wet natuurbescherming hebben <text:span text:style-name="nadrukvet"><text:span text:style-name="nadrukondlijn">verleend</text:span></text:span> (kenmerken: Z/063317 en Z/098582) aan Varkenshouderij Limburglaan BV, Provincialeweg 11, 5711 RA te Someren, voor de uitbreiding/wijziging van een varkenshouderij, voor de locatie Limburglaan 7, 5712 PM te Someren, in de gemeente Someren.</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23 augustus 2022 tot en met 3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 okto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zijn de kenmerken Z/063317 en Z/098582 gekoppeld. U dient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8582</meta:user-defined>
    <dc:language>nl</dc:language>
    <meta:user-defined meta:name="OVERHEIDop.locatietype/OVERHEIDop.gebiedsmarkering">Adres</meta:user-defined>
    <meta:user-defined meta:name="DC.title">Kennisgeving Wet natuurbescherming, Varkenshouderij Limburglaan BV, Limburglaan 7, 5712 PM te Someren, Z/063317 en Z/098582</meta:user-defined>
    <meta:user-defined meta:name="DCTERMS.W3CDTF/DCTERMS.available">2022-08-23</meta:user-defined>
    <meta:user-defined meta:name="DCTERMS.W3CDTF/OVERHEIDop.jaargang">2022</meta:user-defined>
    <meta:user-defined meta:name="OVERHEIDop.publicationIssue">10137</meta:user-defined>
    <meta:user-defined meta:name="OVERHEIDop.PrbID/DC.identifier">prb-2022-10137</meta:user-defined>
    <meta:user-defined meta:name="OVERHEIDop.versieInformatie"/>
  </office:meta>
</office:document-meta>
</file>