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35; verkeersbesluit instellen inhaalverbod ter hoogte van buurtschap Zi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VERKEERSBESLUIT ZAAKNUMMER 2022-011763, D.D. 23 augustus 2022</text:p>
            <text:p text:style-name="common-al"/>
            <text:p text:style-name="common-al"/>
            <text:p text:style-name="common-al">Aanleiding</text:p>
            <text:p text:style-name="common-al">De N335 is een provinciale weg tussen de A18 bij afslag Didam en de N317 bij Etten. In het Gelders Functioneel Kader Wegen, is de N335 aangewezen als gebiedsontsluitingsweg. Buiten de bebouwde kom geldt een maximumsnelheid van 80km/u. In de bebouwde kom van Beek geldt een maximumsnelheid van 50km/u. Gedeputeerde Staten van Gelderland nemen een verkeersbesluit voor het instellen van een inhaalverbod ter hoogte van crematorium Etten, gelegen bij buurtschap Ziek, tussen kilometer 14,650 en kilometer 15,400.</text:p>
            <text:p text:style-name="common-al">Als wegbeheerder van de N335 is de provincie Gelderland verplicht om voor de beoogde verkeersmaatregel een verkeersbesluit te nemen. </text:p>
            <text:p text:style-name="common-al"/>
            <text:p text:style-name="common-al">Beleidskaders</text:p>
            <text:p text:style-name="common-al">Wettelijke grondslag</text:p>
            <text:p text:style-name="common-al">Dit besluit wordt genomen conform:</text:p>
            <text:p text:style-name="common-al">• artikel 2, lid 1, onder a Wegenverkeerswet 1994;</text:p>
            <text:p text:style-name="common-al">• artikel 15, lid 1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opgelost voordat de keuze gemaakt kan worden nieuwe infrastructuur aan te leggen.</text:p>
            <text:p text:style-name="common-al"/>
            <text:p text:style-name="common-al">Procedure totstandkoming</text:p>
            <text:p text:style-name="common-al">Tijdens de procedure heeft overleg plaatsgevonden met de gemeente Oude IJsselstreek en met een door de korpschef van de Politie gemandateerde verkeersspecialist van de eenheid Oost-Nederland, district Noord- en Oost Gelderland. </text:p>
            <text:p text:style-name="common-al"/>
            <text:p text:style-name="common-al"/>
            <text:p text:style-name="common-al"/>
            <text:p text:style-name="common-al">Belangenafweging: knelpunten en maatregelen</text:p>
            <text:p text:style-name="common-al">In juli 2021 is nabij het buurtschap Ziek het “crematorium Etten” geopend. Het crematorium verzorgt gemiddeld 3 crematies per dag met een maximum van 900 crematies per jaar. Op het terrein zijn voor bezoekers en personeel 96 parkeerplaatsen gerealiseerd. Bij afslaande voertuigen bestaat het risico van (ongewenst) inhalen. Met de komst van het crematorium en een groter aantal voertuigen dat, soms vlak na elkaar, afremt om af te slaan, neemt het risico van (ongewenst) inhalen toe. Het instellen van een inhaalverbod, niet alleen met borden maar met dubbele doorgetrokken as-markering, gaat dit tegen en verkleint de kans op een conflictsituatie met een afslaand en inhalend voertuig.</text:p>
            <text:p text:style-name="common-al"/>
            <text:p text:style-name="common-al">Besluit</text:p>
            <text:p text:style-name="common-al">Gedeputeerde Staten van Gelderland nemen voor de provinciale weg N335, tussen kilometer 14,650 en kilometer 15,400 het volgende verkeersbesluit:</text:p>
            <text:p text:style-name="common-al"/>
            <text:p text:style-name="common-al">I. door het plaatsen van borden model F1 en F2 conform bijlage I van het RVV 1990 en door het aanbrengen van een dubbele doorgetrokken as-markering als bedoeld in artikel 76 van het RVV 1990 een verbod in te stellen voor motorvoertuigen om elkaar onderling in te halen tussen km 14,650 en km 15,400.</text:p>
            <text:p text:style-name="common-al"/>
            <text:p text:style-name="common-al"/>
            <text:p text:style-name="common-al">Ter inzage</text:p>
            <text:p text:style-name="common-al">De tekst van het verkeersbesluit is vanaf 24 augustus 2022 te vinden op de website van de provincie Gelderland (www.gelderland.nl -&gt; wegwerkzaamheden -&gt; N335). </text:p>
            <text:p text:style-name="common-al">De tekst van het verkeersbesluit is ook te vinden op de website van de rijksoverheid (zoek.officielebekendmakingen.nl-&gt;Zoek in). U kunt bovengenoemd zaaknummer dan als zoekopdracht ingeven. Tevens ligt een kopie van het verkeersbesluit van 24 augustus tot en met 5 oktober 2022 ter inzage in het stadhuis van de gemeente Oude IJsselstreek. </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N335 instellen inhaalverbod ter hoogte van buurtschap Ziek” te worden vermeld. </text:p>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Namens Gedeputeerde Staten van Gelderland,</text:p>
            <text:p text:style-name="common-al"/>
            <text:p text:style-name="common-al"/>
            <text:p text:style-name="common-al">Ina Joosten</text:p>
            <text:p text:style-name="common-al">Teammanager Asset Gebruik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3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elderland - N335 inhaalverbod - Etten (buurschap Zie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1763</meta:user-defined>
    <meta:user-defined meta:name="DCTERMS.abstract">N335; inhaalverbod ter hoogte van crematorium Etten.</meta:user-defined>
    <meta:user-defined meta:name="OVERHEIDop.verkeersbordcode">F1</meta:user-defined>
    <meta:user-defined meta:name="OVERHEIDop.verkeersbordcode">F2</meta:user-defined>
    <meta:user-defined meta:name="OVERHEIDop.verkeersbordcode">WM5</meta:user-defined>
    <dc:language>nl</dc:language>
    <meta:user-defined meta:name="OVERHEIDop.locatietype/OVERHEIDop.gebiedsmarkering">Punt</meta:user-defined>
    <meta:user-defined meta:name="OVERHEIDop.locatietype/OVERHEIDop.gebiedsmarkering">Punt</meta:user-defined>
    <meta:user-defined meta:name="DC.title">N335; verkeersbesluit instellen inhaalverbod ter hoogte van buurtschap Ziek</meta:user-defined>
    <meta:user-defined meta:name="DCTERMS.W3CDTF/DCTERMS.available">2022-08-24</meta:user-defined>
    <meta:user-defined meta:name="DCTERMS.W3CDTF/OVERHEIDop.jaargang">2022</meta:user-defined>
    <meta:user-defined meta:name="OVERHEIDop.publicationIssue">10135</meta:user-defined>
    <meta:user-defined meta:name="OVERHEIDop.PrbID/DC.identifier">prb-2022-10135</meta:user-defined>
    <meta:user-defined meta:name="OVERHEIDop.versieInformatie"/>
  </office:meta>
</office:document-meta>
</file>