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opnemen van het Tata Steel Training Centre (TSTC) i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nemen van het Tata Steel Training Centre in de vergunning van Tata Steel. Het TSTC is ondergebracht in twee gebouwen, op locaties met adrescode 3K-01 en 3H-25. Datum besluit: 18 augustus 2022 Aanvrager: Tata Steel IJmuiden B.V. Zaaknummer: 112143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3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37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opnemen van het Tata Steel Training Centre (TSTC) in de vergunning</meta:user-defined>
    <meta:user-defined meta:name="OVERHEIDop.datumEindeReactietermijn">2022-09-30</meta:user-defined>
    <meta:user-defined meta:name="OVERHEIDop.terinzageleggingBG">https://mozardloket.odnzkg.nl/mozard/!suite42.scherm1260?mObj=1301377</meta:user-defined>
    <meta:user-defined meta:name="DCTERMS.W3CDTF/DCTERMS.available">2022-08-23</meta:user-defined>
    <meta:user-defined meta:name="DCTERMS.W3CDTF/OVERHEIDop.jaargang">2022</meta:user-defined>
    <meta:user-defined meta:name="OVERHEIDop.publicationIssue">10133</meta:user-defined>
    <meta:user-defined meta:name="OVERHEIDop.PrbID/DC.identifier">prb-2022-10133</meta:user-defined>
    <meta:user-defined meta:name="OVERHEIDop.versieInformatie"/>
  </office:meta>
</office:document-meta>
</file>