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jndijk 127 -131 in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ijndijk 127 -131 in Hazerswoude-Rijndijk is besloten dat wordt ingestemd met de uitgevoerde deel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9930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augustus 2022 en bedraagt 6 weken. Het bezwaarschrift dient derhalve uiterlijk op 1 oktober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2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Rijndijk 127 -131 in Hazerswoude-Rijndijk</meta:user-defined>
    <meta:user-defined meta:name="DCTERMS.W3CDTF/DCTERMS.available">2022-08-23</meta:user-defined>
    <meta:user-defined meta:name="DCTERMS.W3CDTF/OVERHEIDop.jaargang">2022</meta:user-defined>
    <meta:user-defined meta:name="OVERHEIDop.publicationIssue">10126</meta:user-defined>
    <meta:user-defined meta:name="OVERHEIDop.PrbID/DC.identifier">prb-2022-10126</meta:user-defined>
    <meta:user-defined meta:name="OVERHEIDop.versieInformatie"/>
  </office:meta>
</office:document-meta>
</file>