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Eindhoven, Park Forum 896-898, 5657 HG te Eindhoven, Z/123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augustus 2022 een vergunning ingevolge artikel 2.7, tweede lid, van de Wet natuurbescherming hebben <text:span text:style-name="nadrukvet"><text:span text:style-name="nadrukondlijn">verleend</text:span></text:span> (kenmerk: Z/123865-330880) aan de gemeente Eindhoven, postbus 19150, 5600 RB te Eindhoven, voor de uitbreiding/wijziging van een industrieel bedrijf, voor de locatie Park Forum 896-898, 5657 HG te Eindhoven, in de gemeente Eindhoven.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3 augustus 2022 tot en met 3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 okto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23865 gekoppeld. U dient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2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386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Gemeente Eindhoven, Park Forum 896-898, 5657 HG te Eindhoven, Z/123865</meta:user-defined>
    <meta:user-defined meta:name="DCTERMS.W3CDTF/DCTERMS.available">2022-08-23</meta:user-defined>
    <meta:user-defined meta:name="DCTERMS.W3CDTF/OVERHEIDop.jaargang">2022</meta:user-defined>
    <meta:user-defined meta:name="OVERHEIDop.publicationIssue">10123</meta:user-defined>
    <meta:user-defined meta:name="OVERHEIDop.PrbID/DC.identifier">prb-2022-10123</meta:user-defined>
    <meta:user-defined meta:name="OVERHEIDop.versieInformatie"/>
  </office:meta>
</office:document-meta>
</file>