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lijkwaardigheidsbesluit – RWZI Nijmegen - Jonkerstraat 42 a te Weu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op grond van artikel 1.8 Activiteitenbesluit een verzoek hebben ontvangen. Het verzoek betreft een gelijkwaardig voorziening voor het keuren op de Rioolwaterzuiveringsinstallatie RWZI Nijmegen. Het betreft de eisen waaraan betonnen bassins en tanks moeten voldoen en de wijze waarop gekeurd moet worden volgens de artikelen 3.4c en 3.4g van de Activiteitenregeling. </text:p>
            <text:p text:style-name="common-al">Locatie : Jonkerstraat 42 a te Weurt</text:p>
            <text:p text:style-name="common-al">Datum besluit : 19 augustus 2022</text:p>
            <text:p text:style-name="common-al">Datum verzending : 19 augustus 2022</text:p>
            <text:p text:style-name="common-al">Zaaknummer ODRN: W.Z21.103684.01</text:p>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tussenkopcur">
            <text:span text:style-name="nadrukvet">
              <text:span text:style-name="nadrukcur">Bezwaar en mogelijkheid van voorlopige voorziening</text:span>
            </text:span>
          </text:p>
            <text:p text:style-name="tussenkopcur">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2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elijkwaardigheidsbesluit – RWZI Nijmegen - Jonkerstraat 42 a te Weurt</meta:user-defined>
    <meta:user-defined meta:name="DCTERMS.W3CDTF/DCTERMS.available">2022-08-23</meta:user-defined>
    <meta:user-defined meta:name="DCTERMS.W3CDTF/OVERHEIDop.jaargang">2022</meta:user-defined>
    <meta:user-defined meta:name="OVERHEIDop.externeBijlage">Besluit|exb-2022-47684</meta:user-defined>
    <meta:user-defined meta:name="OVERHEIDop.publicationIssue">10121</meta:user-defined>
    <meta:user-defined meta:name="OVERHEIDop.PrbID/DC.identifier">prb-2022-10121</meta:user-defined>
    <meta:user-defined meta:name="OVERHEIDop.versieInformatie"/>
  </office:meta>
</office:document-meta>
</file>