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ateboer Milieu Techniek B.V. te Zwolle, namens DELTA Fiber Netwerk B.V. te Schiedam, op grond van artikel 39b van de Wet bodembescherming met het voornemen de bodem te saneren op de locatie Kanunnikensteeg 1 te Oirschot conform het Besluit uniforme saneringen (BUS). De locatie is geregistreerd onder NB08230737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9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Jacob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2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1995</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20</meta:user-defined>
    <meta:user-defined meta:name="OVERHEIDop.PrbID/DC.identifier">prb-2022-10120</meta:user-defined>
    <meta:user-defined meta:name="OVERHEIDop.versieInformatie"/>
  </office:meta>
</office:document-meta>
</file>