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624343 - Coldenhovenseweg 12 te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FB Eerbeek - Spoedprojecten KM3 en brandwand thv was- en kleedruimte onderdeel OA</text:p>
            <text:p text:style-name="common-al">Locatie : Coldenhovenseweg 12  te Eerbeek</text:p>
            <text:p text:style-name="common-al">Datum besluit : 17 augustus 2022</text:p>
            <text:p text:style-name="common-al">Datum verzending : 17 augustus 2022</text:p>
            <text:p text:style-name="common-al">Zaaknummer ODRN: W.Z22.100510.02</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17</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17</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17</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624343 - Coldenhovenseweg 12 te Eerbeek</meta:user-defined>
    <meta:user-defined meta:name="DCTERMS.W3CDTF/DCTERMS.available">2022-08-23</meta:user-defined>
    <meta:user-defined meta:name="DCTERMS.W3CDTF/OVERHEIDop.jaargang">2022</meta:user-defined>
    <meta:user-defined meta:name="OVERHEIDop.externeBijlage">Omgevingsvergunning|exb-2022-47676</meta:user-defined>
    <meta:user-defined meta:name="OVERHEIDop.publicationIssue">10117</meta:user-defined>
    <meta:user-defined meta:name="OVERHEIDop.PrbID/DC.identifier">prb-2022-10117</meta:user-defined>
    <meta:user-defined meta:name="OVERHEIDop.versieInformatie"/>
  </office:meta>
</office:document-meta>
</file>