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Tauw B.V. te Son en Breugel, namens Brabant Water te ‘s Hertogenbosch, op grond van artikel 39b van de Wet bodembescherming met het voornemen de bodem te saneren op de locatie Stationsstraat e.o. te Veghel (gemeente Meierijstad)conform het Besluit uniforme saneringen (BUS). De locatie is geregistreerd onder NB19481249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0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0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001 </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04</meta:user-defined>
    <meta:user-defined meta:name="OVERHEIDop.PrbID/DC.identifier">prb-2022-10104</meta:user-defined>
    <meta:user-defined meta:name="OVERHEIDop.versieInformatie"/>
  </office:meta>
</office:document-meta>
</file>