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ijftien kunstwerken langs het Peelkanaal en baggeren/verbreden in drie trajecten van het Peelkanaal, 2022-025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onderhouden van een gebied.</text:p>
            <text:p text:style-name="common-al">Belanghebbenden kunnen binnen zes weken na de dag waarop dit besluit is verzonden bezwaar maken onder vermelding van zaaknummer 2022-02514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0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ijftien kunstwerken langs het Peelkanaal en baggeren/verbreden in drie trajecten van het Peelkanaal, 2022-025145</meta:user-defined>
    <meta:user-defined meta:name="DCTERMS.W3CDTF/DCTERMS.available">2022-08-23</meta:user-defined>
    <meta:user-defined meta:name="DCTERMS.W3CDTF/OVERHEIDop.jaargang">2022</meta:user-defined>
    <meta:user-defined meta:name="OVERHEIDop.externeBijlage">Beschikking omgevingsvergunning - onderhouden v...|exb-2022-47635</meta:user-defined>
    <meta:user-defined meta:name="OVERHEIDop.publicationIssue">10103</meta:user-defined>
    <meta:user-defined meta:name="OVERHEIDop.PrbID/DC.identifier">prb-2022-10103</meta:user-defined>
    <meta:user-defined meta:name="OVERHEIDop.versieInformatie"/>
  </office:meta>
</office:document-meta>
</file>