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randveilig gebruik - gebouw M325 - Amalia-Geert Grooteplein Zuid 34 te Nijmegen- OLO 56014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brandveilig gebruik - gebouw M325 - Amalia</text:p>
            <text:p text:style-name="common-al">Locatie : Geert Grooteplein Zuid 34 te Nijmegen</text:p>
            <text:p text:style-name="common-al">Datum besluit : 24 januari 2022</text:p>
            <text:p text:style-name="common-al">Datum verzending : 24 januari 2022</text:p>
            <text:p text:style-name="common-al">Zaaknummer ODRN: W.Z20.109198.02</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7 januari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601403 en/of het zaaknummer W.Z20.109198.0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brandveilig gebruik - gebouw M325 - Amalia-Geert Grooteplein Zuid 34 te Nijmegen- OLO 5601403</meta:user-defined>
    <meta:user-defined meta:name="DCTERMS.W3CDTF/DCTERMS.available">2022-01-26</meta:user-defined>
    <meta:user-defined meta:name="DCTERMS.W3CDTF/OVERHEIDop.jaargang">2022</meta:user-defined>
    <meta:user-defined meta:name="OVERHEIDop.externeBijlage">Omgevingsvergunning definitief besluit OLO 5601403|exb-2022-5015</meta:user-defined>
    <meta:user-defined meta:name="OVERHEIDop.publicationIssue">1010</meta:user-defined>
    <meta:user-defined meta:name="OVERHEIDop.PrbID/DC.identifier">prb-2022-1010</meta:user-defined>
    <meta:user-defined meta:name="OVERHEIDop.versieInformatie"/>
  </office:meta>
</office:document-meta>
</file>