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 reguliere procedure Wabo - aanvraag herbouw werktuigenloods, Heeswijkseweg 7 Heeswijk-Dinther, Z/172616</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text:p>
            <text:p text:style-name="common-al">Gedeputeerde Staten van Noord-Brabant maken bekend dat zij van Gebr. Dijkhoff BV een aanvraag voor een vergunning ingevolge de Wet algemene bepalingen omgevingsrecht hebben ontvangen. Gedeputeerde Staten van Noord-Brabant maken bekend dat een besluit is genomen: <text:span text:style-name="nadrukvet">Besluit buiten behandeling laten aanvraag</text:span>. </text:p>
            <text:p text:style-name="common-al">Voor:  herbouw werktuigenloods</text:p>
            <text:p text:style-name="common-al">Locatie: Heeswijkseweg 7, 5473 KV Heeswijk-Dinther</text:p>
            <text:p text:style-name="common-al">Datum besluit: 17 augustus 2022</text:p>
            <text:p text:style-name="common-al">Verzonden op: 17 augustus 2022</text:p>
            <text:p text:style-name="common-al">Zaaknummer: Z/172616</text:p>
            <text:p text:style-name="common-al">Tegen deze beschikking bestaat de mogelijkheid om schriftelijk <text:span text:style-name="nadrukvet">bezwaar</text:span> in te dienen. Bezwaren kunnen binnen zes weken na verzenddatum van he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kenmerk en omschrijving van het besluit waartegen het bezwaar is gericht; d. de gronden van het bezwaar. 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Aan deze procedure is het zaaknummer Z/17261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9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2616</meta:user-defined>
    <dc:language>nl</dc:language>
    <meta:user-defined meta:name="OVERHEIDop.locatietype/OVERHEIDop.gebiedsmarkering">Adres</meta:user-defined>
    <meta:user-defined meta:name="DC.title">Kennisgeving besluit buiten behandeling laten - reguliere procedure Wabo - aanvraag herbouw werktuigenloods, Heeswijkseweg 7 Heeswijk-Dinther, Z/172616</meta:user-defined>
    <meta:user-defined meta:name="DCTERMS.W3CDTF/DCTERMS.available">2022-08-22</meta:user-defined>
    <meta:user-defined meta:name="DCTERMS.W3CDTF/OVERHEIDop.jaargang">2022</meta:user-defined>
    <meta:user-defined meta:name="OVERHEIDop.publicationIssue">10099</meta:user-defined>
    <meta:user-defined meta:name="OVERHEIDop.PrbID/DC.identifier">prb-2022-10099</meta:user-defined>
    <meta:user-defined meta:name="OVERHEIDop.versieInformatie"/>
  </office:meta>
</office:document-meta>
</file>