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natuurgebied Thematervelden ligt tussen de thematerweg (vleuten/haarzuilen) en de A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179 op grond van de Wet Natuurbescherming verleend. De ontheffing is verleend aan gemeent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9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179</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VVN-SRI, VVN-Ontheffing Soortenbescherming RI – natuurgebied Thematervelden ligt tussen de thematerweg (vleuten/haarzuilen) en de A2.</meta:user-defined>
    <meta:user-defined meta:name="DCTERMS.W3CDTF/DCTERMS.available">2022-08-22</meta:user-defined>
    <meta:user-defined meta:name="DCTERMS.W3CDTF/OVERHEIDop.jaargang">2022</meta:user-defined>
    <meta:user-defined meta:name="OVERHEIDop.externeBijlage">DB Wnb|exb-2022-47620</meta:user-defined>
    <meta:user-defined meta:name="OVERHEIDop.publicationIssue">10098</meta:user-defined>
    <meta:user-defined meta:name="OVERHEIDop.PrbID/DC.identifier">prb-2022-10098</meta:user-defined>
    <meta:user-defined meta:name="OVERHEIDop.versieInformatie"/>
  </office:meta>
</office:document-meta>
</file>