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augustus 2022 een melding ontvangen van De Klinker B.V.te Zutphen, namens H.A. van Boxtel en Zonen B.V te Heeswijk-Dinther, op grond van artikel 39b van de Wet bodembescherming met het voornemen de bodem te saneren op de locatie Carolusdreef-Die Haghe te Valkenswaard conform het Besluit uniforme saneringen (BUS). De locatie is geregistreerd onder NB08580348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200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9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005 </meta:user-defined>
    <dc:language>nl</dc:language>
    <meta:user-defined meta:name="OVERHEIDop.locatietype/OVERHEIDop.gebiedsmarkering">Weg</meta:user-defined>
    <meta:user-defined meta:name="DC.title">Melding Besluit uniforme saneringen (BUS)</meta:user-defined>
    <meta:user-defined meta:name="DCTERMS.W3CDTF/DCTERMS.available">2022-08-22</meta:user-defined>
    <meta:user-defined meta:name="DCTERMS.W3CDTF/OVERHEIDop.jaargang">2022</meta:user-defined>
    <meta:user-defined meta:name="OVERHEIDop.publicationIssue">10094</meta:user-defined>
    <meta:user-defined meta:name="OVERHEIDop.PrbID/DC.identifier">prb-2022-10094</meta:user-defined>
    <meta:user-defined meta:name="OVERHEIDop.versieInformatie"/>
  </office:meta>
</office:document-meta>
</file>