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Pnemstraat 1 U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gelegen aan Pnemstraat 1 te Uden.</text:p>
            <text:p text:style-name="common-al">18 augustus 2022, Maashorst.</text:p>
            <text:p text:style-name="common-al">Gedeputeerde Staten van Noord-Brabant maken bekend dat zij van Caffero GmbH een melding hebben ontvangen op grond van het Vuurwerkbesluit. De melding betreft een vuurwerkevenement met het gebruik van pyrotechnische artikelen voortheatergebruik, aan de Pnemstraat 1 te Uden ter gelegenheid van een bruiloft. De ontbranding van het vuurwerk vindt plaats op 3 september 2022 tussen 23:30 uur en 01:30 uur, de opbouw van het vuurwerk start vanaf 17:3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81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9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Pnemstraat 1 U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Vuurwerkbesluit - Pnemstraat 1 Uden</meta:user-defined>
    <meta:user-defined meta:name="DCTERMS.W3CDTF/DCTERMS.available">2022-08-22</meta:user-defined>
    <meta:user-defined meta:name="DCTERMS.W3CDTF/OVERHEIDop.jaargang">2022</meta:user-defined>
    <meta:user-defined meta:name="OVERHEIDop.publicationIssue">10091</meta:user-defined>
    <meta:user-defined meta:name="OVERHEIDop.PrbID/DC.identifier">prb-2022-10091</meta:user-defined>
    <meta:user-defined meta:name="OVERHEIDop.versieInformatie"/>
  </office:meta>
</office:document-meta>
</file>