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ntheffing werk in de V09, provinciale vaarweg IJssel - Zwolsche Diep, ter hoogte van hectometerpunt 4.405</text:p>
      <text:section text:name="zakelijke-mededeling_id1-3-2" text:style-name="zakelijke-mededeling">
        <text:section text:name="zakelijke-mededeling-tekst_id1-3-2-1" text:style-name="zakelijke-mededeling-tekst">
          <text:section text:name="tekst_id1-3-2-1-1" text:style-name="tekst">
            <text:p text:style-name="common-al">De provincie heeft op 18 augustus 2022 besoten om de aanvraag voor een ontheffing werk in de V09, provinciale vaarweg IJssel - Zwolsche Diep, ter hoogte van hectometerpunt 4.405 buiten behandeling te stellen. De aanvrager heeft namelijk geen ontheffing nodig van de provincie Overijssel voor een steiger in haar eigen water, buiten de beheergrens van de provincie Overijssel. Daarom behandelen wij de aanvraag niet. </text:p>
            <text:p text:style-name="common-al">Wanneer u de documenten in het provinciehuis wilt inzien dan vragen wij u een afspraak te maken. Desgewenst kunt u de documenten digitaal toegestuurd krijgen. U kunt hiervoor telefoonnummer 038 4998899 bellen.In het besluit kunt u lezen over de mogelijkheid voor het indienen van bezwaar. De termijn voor het indienen van bezwaar is gestart op 19 augustus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9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in de V09, provinciale vaarweg IJssel - Zwolsche Diep, ter hoogte van hectometerpunt 4.405</meta:user-defined>
    <dc:language>nl</dc:language>
    <meta:user-defined meta:name="OVERHEIDop.locatietype/OVERHEIDop.gebiedsmarkering">Lijn</meta:user-defined>
    <meta:user-defined meta:name="DC.title">Besluit buiten behandelingstelling ontheffing werk in de V09, provinciale vaarweg IJssel - Zwolsche Diep, ter hoogte van hectometerpunt 4.405</meta:user-defined>
    <meta:user-defined meta:name="DCTERMS.W3CDTF/DCTERMS.available">2022-08-22</meta:user-defined>
    <meta:user-defined meta:name="DCTERMS.W3CDTF/OVERHEIDop.jaargang">2022</meta:user-defined>
    <meta:user-defined meta:name="OVERHEIDop.publicationIssue">10090</meta:user-defined>
    <meta:user-defined meta:name="OVERHEIDop.PrbID/DC.identifier">prb-2022-10090</meta:user-defined>
    <meta:user-defined meta:name="OVERHEIDop.versieInformatie"/>
  </office:meta>
</office:document-meta>
</file>