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deel) saneringsplan hebben verleend voor,</text:p>
            <text:p text:style-name="common-al"/>
            <text:p text:style-name="common-al">Locatie : Houtwijk 17 in Dronten</text:p>
            <text:p text:style-name="common-al">Verzenddatum : 18 augustus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78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08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8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Saneringsplan</meta:user-defined>
    <meta:user-defined meta:name="DCTERMS.W3CDTF/DCTERMS.available">2022-08-22</meta:user-defined>
    <meta:user-defined meta:name="DCTERMS.W3CDTF/OVERHEIDop.jaargang">2022</meta:user-defined>
    <meta:user-defined meta:name="OVERHEIDop.externeBijlage">deelsaneringsplan Houtwijk 17 Dronten|exb-2022-47567</meta:user-defined>
    <meta:user-defined meta:name="OVERHEIDop.publicationIssue">10080</meta:user-defined>
    <meta:user-defined meta:name="OVERHEIDop.PrbID/DC.identifier">prb-2022-10080</meta:user-defined>
    <meta:user-defined meta:name="OVERHEIDop.versieInformatie"/>
  </office:meta>
</office:document-meta>
</file>