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Akulaan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ontvangen voor een ontgronding ten behoeve van de bouw van een paviljoen en de inpassing daarvan, gelegen aan Akulaan te Ede.</text:p>
            <text:p text:style-name="common-al">Het voornemen is om de vergunning te verlenen.</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575.</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1-015575.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ntgrondingenwet, locatie Akulaan in Ede</meta:user-defined>
    <meta:user-defined meta:name="DCTERMS.W3CDTF/DCTERMS.available">2022-01-31</meta:user-defined>
    <meta:user-defined meta:name="DCTERMS.W3CDTF/OVERHEIDop.jaargang">2022</meta:user-defined>
    <meta:user-defined meta:name="OVERHEIDop.externeBijlage">Ontwerpbesluit|exb-2022-5006</meta:user-defined>
    <meta:user-defined meta:name="OVERHEIDop.externeBijlage">Tekening|exb-2022-5007</meta:user-defined>
    <meta:user-defined meta:name="OVERHEIDop.externeBijlage">Tekening|exb-2022-5008</meta:user-defined>
    <meta:user-defined meta:name="OVERHEIDop.externeBijlage">rapport m.e.r.|exb-2022-5009</meta:user-defined>
    <meta:user-defined meta:name="OVERHEIDop.externeBijlage">Besluit m.e.r. 15-12-2021|exb-2022-5010</meta:user-defined>
    <meta:user-defined meta:name="OVERHEIDop.publicationIssue">1008</meta:user-defined>
    <meta:user-defined meta:name="OVERHEIDop.PrbID/DC.identifier">prb-2022-1008</meta:user-defined>
    <meta:user-defined meta:name="OVERHEIDop.versieInformatie"/>
  </office:meta>
</office:document-meta>
</file>