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op de N340, ter hoogte van hectometerpunten 60.625 en 65.945</text:p>
      <text:section text:name="zakelijke-mededeling_id1-3-2" text:style-name="zakelijke-mededeling">
        <text:section text:name="zakelijke-mededeling-tekst_id1-3-2-1" text:style-name="zakelijke-mededeling-tekst">
          <text:section text:name="tekst_id1-3-2-1-1" text:style-name="tekst">
            <text:p text:style-name="common-al">Op 20 juli 2022 ontvingen wij een aanvraag voor een ontheffing werk weg voor de locatie op de N340, ter hoogte van hectometerpunten 60.625 en 65.945. Gedeputeerde Staten hebben besloten dat de ontheffing werk wordt verleend. Het betreft de navolgende twee werken: een accukast, een stroomkoppeling en camerasysteem voor verkeersonderzoek op de N340, provinciale weg Zwolle – Ommen, ter hoogte van hectometerpunt 60.625, aan de lichtmast met lichtmastnummer 6589 en een geheel zelfvoorzienende systeemkast aan de linkerkant, in de berm, op de N340, provinciale weg Zwolle – Ommen, ter hoogte van hectometerpunt 65.945. De werken worden geplaatst van 31 augustus 2022 tot en met 12 september 2022.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9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6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6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6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0, ter hoogte van hectometerpunten 60.625 en 65.945 en op de N757, ter hoogte van hectometerpunt 6.615</meta:user-defined>
    <dc:language>nl</dc:language>
    <meta:user-defined meta:name="OVERHEIDop.locatietype/OVERHEIDop.gebiedsmarkering">Punt</meta:user-defined>
    <meta:user-defined meta:name="DC.title">Kennisgeving besluit op ontheffing werk op de N340, ter hoogte van hectometerpunten 60.625 en 65.945</meta:user-defined>
    <meta:user-defined meta:name="DCTERMS.W3CDTF/DCTERMS.available">2022-08-22</meta:user-defined>
    <meta:user-defined meta:name="DCTERMS.W3CDTF/OVERHEIDop.jaargang">2022</meta:user-defined>
    <meta:user-defined meta:name="OVERHEIDop.publicationIssue">10069</meta:user-defined>
    <meta:user-defined meta:name="OVERHEIDop.PrbID/DC.identifier">prb-2022-10069</meta:user-defined>
    <meta:user-defined meta:name="OVERHEIDop.versieInformatie"/>
  </office:meta>
</office:document-meta>
</file>