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Gemeente Maashorst, Aanleg Verlengde Noordlaan tussen de N264 en de Noordlaan te Uden, Z/158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augustus 2022 een verzoek tot ontheffing ingevolge artikel 3.10, van de Wet natuurbescherming hebben<text:span text:style-name="nadrukvet"> <text:span text:style-name="nadrukondlijn">afgewezen</text:span></text:span> (kenmerk: Z/158294-308630) aan gemeente Maashorst (voorheen gemeente Uden), Markt 145, 5401 EJ te Uden, voor de aanleg van de Verlengde Noordlaan tussen de N264 en de Noordlaan te Uden, in de gemeente Maashorst. </text:p>
            <text:p text:style-name="common-al">De aanvraag, het besluit en de bijbehorende stukken liggen vanaf 22 augustus 2022 tot en met 3 oktober 2022 <text:span text:style-name="nadrukvet">6 weken</text:span> <text:span text:style-name="nadrukvet">ter inzage </text:span>bij de Omgevingsdienst Brabant Noord (ODBN), telefoonnummer (088) 749 0000. Voor inzage in de bijbehorende stukken dient een afspraak gemaakt te worden.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text:p>
            <text:p text:style-name="common-al">Aan deze procedure is het kenmerk Z/158294 gekoppeld. Wij verzoeken u bij correspondentie dit kenmerk te vermelden.</text:p>
            <text:p text:style-name="common-al"/>
            <text:p text:style-name="last-al">'s-Hertogenbosch,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65</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5</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5</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8294</meta:user-defined>
    <dc:language>nl</dc:language>
    <meta:user-defined meta:name="OVERHEIDop.locatietype/OVERHEIDop.gebiedsmarkering">Weg</meta:user-defined>
    <meta:user-defined meta:name="DC.title">KENNISGEVING WET NATUURBESCHERMING, Gemeente Maashorst, Aanleg Verlengde Noordlaan tussen de N264 en de Noordlaan te Uden, Z/158294</meta:user-defined>
    <meta:user-defined meta:name="DCTERMS.W3CDTF/DCTERMS.available">2022-08-22</meta:user-defined>
    <meta:user-defined meta:name="DCTERMS.W3CDTF/OVERHEIDop.jaargang">2022</meta:user-defined>
    <meta:user-defined meta:name="OVERHEIDop.publicationIssue">10065</meta:user-defined>
    <meta:user-defined meta:name="OVERHEIDop.PrbID/DC.identifier">prb-2022-10065</meta:user-defined>
    <meta:user-defined meta:name="OVERHEIDop.versieInformatie"/>
  </office:meta>
</office:document-meta>
</file>