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Everris International B.V., Nijverheidsweg 1, 6422 PD Heer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aanpassing multi purpose Installatie</text:p>
            <text:p text:style-name="common-al">Locatie: Everris International B.V., Nijverheidsweg 1, 6422 PD Heerlen</text:p>
            <text:p text:style-name="common-al">Datum besluit: 16 augustus 2022</text:p>
            <text:p text:style-name="common-al">Zaaknummer: 2022- 023761</text:p>
            <text:p text:style-name="common-al">Het besluit is op 16 augustus 2022 verzonden aan de aanvrager.</text:p>
            <text:p text:style-name="common-al">
            <text:span text:style-name="nadrukvet">Inzage</text:span>
          </text:p>
            <text:p text:style-name="common-al">Het besluit en de bijbehorende stukken liggen ter inzage van 17 augustus 2022 t/m 27 september 2022:</text:p>
            <text:p text:style-name="common-al">- in het Gouvernement, Limburglaan 10, Maastricht, na telefonische afspraak via +31 43 389 7812;</text:p>
            <text:p text:style-name="common-al">- in het gemeentehuis van Heerlen,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17 augustus 2022 t/m 27 september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Inwerkingtreding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060</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60</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60</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2022-023761 Provincie Limburg, omgevingsvergunning Everris International B.V., Nijverheidsweg 1, 6422 PD Heerlen</meta:user-defined>
    <dc:language>nl</dc:language>
    <meta:user-defined meta:name="OVERHEIDop.locatietype/OVERHEIDop.gebiedsmarkering">Punt</meta:user-defined>
    <meta:user-defined meta:name="DC.title">Provincie Limburg, omgevingsvergunning Everris International B.V., Nijverheidsweg 1, 6422 PD Heerlen</meta:user-defined>
    <meta:user-defined meta:name="DCTERMS.W3CDTF/DCTERMS.available">2022-08-23</meta:user-defined>
    <meta:user-defined meta:name="DCTERMS.W3CDTF/OVERHEIDop.jaargang">2022</meta:user-defined>
    <meta:user-defined meta:name="OVERHEIDop.externeBijlage">Definitief besluit 2022-023761|exb-2022-47501</meta:user-defined>
    <meta:user-defined meta:name="OVERHEIDop.publicationIssue">10060</meta:user-defined>
    <meta:user-defined meta:name="OVERHEIDop.PrbID/DC.identifier">prb-2022-10060</meta:user-defined>
    <meta:user-defined meta:name="OVERHEIDop.versieInformatie"/>
  </office:meta>
</office:document-meta>
</file>