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ext:p text:style-name="single-kop-titel">Verkeerbesluit voor het opnieuw inrichten N361 aan N996 te Winsu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Provincie Groningen, 26 januari 2022</text:span>
          </text:p>
            <text:p text:style-name="common-al">
            <text:span text:style-name="nadrukcur">Zaaknummer: K31597</text:span>
          </text:p>
            <text:p text:style-name="common-al">
            <text:span text:style-name="nadrukcur">Inleiding</text:span>
          </text:p>
            <text:p text:style-name="common-al">De provinciale weg N361 verbindt de stad Groningen met de gemeente Het Hogeland, waarbij de weg ook door Winsum gaat. De provincie Groningen is voornemens de N361 (Winsumerstraatweg/Wierdaweg/Provincialeweg) opnieuw in te richten. De N361, binnen de bebouwde kom van Winsum, is een gebiedsontsluitingsweg (GOW) met een maximum geldende snelheid van 50km/h. Op deze gebiedsontsluitingsweg sluiten onder andere meerdere erftoegangswegen (30 km/h) aan. </text:p>
            <text:p text:style-name="common-al">De herinrichting van Winsum heeft als belangrijkste doelen de verkeersveiligheid en de leefbaarheid te verbeteren. Wat betreft de verkeersveiligheid beoogt de provincie een meer herkenbare weg voor de weggebruikers, minder conflictpunten, een betere en meer duidelijke inrichting van de kruispunten/kruisingen, een betere doorstroming en het omlaag brengen van snelheidsovertredingen. Daarnaast - in het kader van het verbeteren van de leefbaarheid en ruimtelijke kwaliteit - vermindert de geluidsoverlast van het verkeer, verbetert de oversteekbaarheid voor voetgangers en fietsers en wordt bij de direct aangrenzende woningen de weg aangepast </text:p>
            <text:p text:style-name="common-al">Verkeerspleinen </text:p>
            <text:p text:style-name="common-al">Binnen de bebouwde kom komen onder andere drie verkeerspleinen. Bij een verkeersplein wordt voorrang gegeven aan de hoofdrijrichting en het linksafslaand verkeer voegt via een uitvoegstrook aan de binnenzijde uit. Een verkeersplein verbetert de verkeersveiligheid en doorstroming. Bovendien is er veel minder sprake van afremmend en optrekkend verkeer. Dit zorgt voor een beter leefklimaat door minder geluidsoverlast en uitlaatgassen. Daarnaast leidt het tot lagere snelheden, maar wel tot een continue doorstroming van het verkeer. Er komen verkeerspleinen ter hoogte van de Meeden, de Geert Reindersstraat en de nog te realiseren Kortsluiting die de N996 verbindt met de N361.</text:p>
            <text:p text:style-name="common-al">Rotondes </text:p>
            <text:p text:style-name="common-al">Na de herinrichting zijn er twee rotondes in Winsum. De huidige rotonde bij bedrijventerrein Het Aanleg en een rotonde bij de Garnwerderweg/Borgweg. </text:p>
            <text:p text:style-name="common-al">Oversteekbaarheid provinciale weg</text:p>
            <text:p text:style-name="common-al">Binnen de herinrichting is ook nadrukkelijk aandacht voor de oversteekbaarheid van de provinciale weg door Winsum voor fietsers en voetgangers. Zowel bij de Meeden als bij de Geert Reindersstraat komt een aparte fiets- en voetgangersoversteek waarbij in twee delen de weg overgestoken kan worden. Ook de rotonde bij de Garnwerderweg/Borgweg wordt voorzien van oversteekplaatsen. Dit naast de huidige oversteekplaatsen bij het Wiepoopad en de Schilligehamsterweg. Deze laatste wordt veiliger ingericht voor fietsers en voetgangers. </text:p>
            <text:p text:style-name="common-al">In dit verkeersbesluit worden de verkeerstekens gereguleerd die nodig zijn bij de realisatie van het verkeersplein met de (kortsluiting) nieuwe rondweg N996 te Winsum.</text:p>
            <text:p text:style-name="common-al">
            <text:span text:style-name="nadrukcur">Bevoegdheid:</text:span>
          </text:p>
            <text:p text:style-name="common-al">Op grond van artikel 18, eerste lid, onder b, van de Wegenverkeerswet 1994 is de gedeputeerde staten bevoegd dit verkeersbesluit te nemen. Het betreft namelijk verkeer op wegen onder beheer van de provincie Groningen.</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en de navolgende doelstellingen beoogd.</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item text:style-override="id1-3-2-2-1-18-3">
                <text:number>–</text:number>
                <text:p text:style-name="al">Het voorkomen of beperken van door het verkeer veroorzaakte overlast, hinder of schade;</text:p>
              </text:list-item>
              <text:list-item text:style-override="id1-3-2-2-1-18-4">
                <text:number>–</text:number>
                <text:p text:style-name="al">Het voorkomen of beperken van door het verkeer veroorzaakte aantasting van het karakter of van de functie van objecten of gebieden.</text:p>
              </text:list-item>
            </text:list>
            <text:p text:style-name="common-al">Het verkeersplein is zo ingericht dat de provinciale weg (N361) in de voorrang blijft. Dit is gunstig voor de doorstroming. Het verkeersplein leidt tot lagere snelheden hetgeen een gunstig effect heeft op de verkeersveiligheid en de omgeving. De N361 blijft hier verboden voor fietsers en bromfietsers. Het oostelijk van het verkeersplein parallel gelegen verplichte (brom)fietspad behoort bij de N361. Dit (brom)fietspad heeft voorrang ten opzichte van de kruisende weg</text:p>
            <text:p text:style-name="common-al">Conform artikel 24 van het Besluit administratieve bepalingen inzake het wegverkeer is er overleg geweest met de Politie Noord-Nederland, DROS Infra/Verkeersadvies, die bij de brief van 10 december 2021, kenmerk 20211210000203 heeft bericht geen bezwaar tegen het toepassen van de voorgenomen verkeerstekens. </text:p>
            <text:p text:style-name="common-al">Voorts is er op grond van artikel 25 van het Besluit administratieve bepalingen inzake het wegverkeer overleg geweest met de daarvoor aangewezen vertegenwoordigers van de Gemeente Het Hogeland. </text:p>
            <text:p text:style-name="common-al">BESLUIT</text:p>
            <text:p text:style-name="common-al">Op grond van voorgaande overwegingen is de gedeputeerde staten van de provincie tot het besluit gekomen de navolgende verkeerstekens te plaatsen overeenkomstig de bij dit besluit behorende tekening van 2 juni 2021 blad 6 genummerd I-2103-T16<text:span text:style-name="nadrukcur">. </text:span>Namelijk: </text:p>
            <text:list text:style-name="id1-3-2-2-1-24">
              <text:list-item text:style-override="id1-3-2-2-1-24-1">
                <text:number>–</text:number>
                <text:p text:style-name="al">Borden D2, bestuurders passeren het bord aan de zijde die de pijlen aangeven. De plaats van de weg is rechts;</text:p>
              </text:list-item>
              <text:list-item text:style-override="id1-3-2-2-1-24-2">
                <text:number>–</text:number>
                <text:p text:style-name="al">Borden B1, om aan te geven dat de rijbaan van de N361 een voorrangsweg is;</text:p>
              </text:list-item>
              <text:list-item text:style-override="id1-3-2-2-1-24-3">
                <text:number>–</text:number>
                <text:p text:style-name="al">Borden B6, om aan te geven dat het verkeer voorrang moet verlenen aan het doorgaande verkeer van de N361. En om aan te geven dat het (brom)fietsverkeer op het oostelijk van het verkeersplein gelegen (brom)fietspad voorrang heeft op het kruisende verkeer afkomstig van de N361 en de N996;</text:p>
              </text:list-item>
              <text:list-item text:style-override="id1-3-2-2-1-24-4">
                <text:number>–</text:number>
                <text:p text:style-name="al">Borden G12a, om het oostelijk van het verkeersplein (N361) gelegen (brom)fietspad te categoriseren als verplicht (brom)fietspad;</text:p>
              </text:list-item>
              <text:list-item text:style-override="id1-3-2-2-1-24-5">
                <text:number>–</text:number>
                <text:p text:style-name="al">Haaientanden om de voorrang op de aansluitende weg(en) en het aansluitende (brom)fietspad te regelen.</text:p>
              </text:list-item>
            </text:list>
            <text:p text:style-name="common-al">De verkeerstekens worden geplaatst overeenkomstig de voorschriften van het Uitvoeringsbesluit BABW / RVV 1990.</text:p>
            <text:p text:style-name="last-al">Het besluit treedt in werking nadat de maatregel is gerealiseerd. Naar verwachting in de zomerperiode van 2022.</text:p>
            <text:p text:style-name="tekst_bottom"/>
          </text:section>
        </text:section>
        <text:section text:name="regeling-sluiting_id1-3-2-3" text:style-name="regeling-sluiting">
          <text:section text:name="gegeven_id1-3-2-3-1" text:style-name="gegeven">
            <text:p text:style-name="dagtekening">
            <text:span text:style-name="plaats"> Groningen, </text:span>
            <text:span text:style-name="datum">26 januari 2022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Gedeputeerde Staten van Groningen:</text:span></text:p>
          </text:section>
          <text:section text:name="ondertekening_id1-3-2-3-4">
            <text:p><text:span text:style-name="functie">R. Bosma</text:span></text:p>
          </text:section>
          <text:section text:name="ondertekening_id1-3-2-3-5">
            <text:p><text:span text:style-name="functie">Hoofd van de afdeling Beheer en Onderhoud</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cur">Mededelingen</text:span>
        </text:p>
          <text:p text:style-name="bezwaarschrift_al">
          <text:span text:style-name="nadrukcur">Bezwaar- of beroepsclausule</text:span>
        </text:p>
          <text:p text:style-name="bezwaarschrift_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www.provinciegroningen.nl</text:a>).</text:p>
          <text:p text:style-name="bezwaarschrift_al">Als u overweegt een bezwaarschrift in te dienen, zouden wij het op prijs stellen als u eerst contact met ons opneemt. Wellicht kunnen uw bezwaren door een toelichting van ons worden weggenomen.</text:p>
          <text:p text:style-name="bezwaarschrift_al">Het indienen van een bezwaarschrift schort de werking van dit besluit niet op. U kunt daarvoor een verzoek om voorlopige voorziening indienen. Meer informatie over het vragen van een voorlopige voorziening vindt u op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0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Provincie/DC.creator">Groningen</meta:user-defined>
    <meta:user-defined meta:name="OVERHEID.Provincie/OVERHEID.authority">Groningen</meta:user-defined>
    <meta:user-defined meta:name="OVERHEID.Informatietype/DC.type">officiële publicatie</meta:user-defined>
    <meta:user-defined meta:name="OVERHEIDop.Rubriek/DC.type">verkeersbesluit of -mededeling</meta:user-defined>
    <meta:user-defined meta:name="OVERHEID.Provinci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opnieuw inrichten N361 - Winsumerstraatweg/Wierdaweg/Provincialeweg te Wir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31597</meta:user-defined>
    <meta:user-defined meta:name="OVERHEIDop.verkeersbordcode">B1</meta:user-defined>
    <meta:user-defined meta:name="OVERHEIDop.verkeersbordcode">B6</meta:user-defined>
    <meta:user-defined meta:name="OVERHEIDop.verkeersbordcode">D2</meta:user-defined>
    <meta:user-defined meta:name="OVERHEIDop.verkeersbordcode">G12a</meta:user-defined>
    <dc:language>nl</dc:language>
    <meta:user-defined meta:name="OVERHEIDop.locatietype/OVERHEIDop.gebiedsmarkering">Woonplaats</meta:user-defined>
    <meta:user-defined meta:name="DC.title">Verkeerbesluit voor het opnieuw inrichten N361 aan N996 te Winsum</meta:user-defined>
    <meta:user-defined meta:name="DCTERMS.W3CDTF/DCTERMS.available">2022-01-26</meta:user-defined>
    <meta:user-defined meta:name="OVERHEIDop.externeBijlage">Bijlage|exb-2022-5004</meta:user-defined>
    <meta:user-defined meta:name="DCTERMS.W3CDTF/OVERHEIDop.jaargang">2022</meta:user-defined>
    <meta:user-defined meta:name="OVERHEIDop.publicationIssue">1006</meta:user-defined>
    <meta:user-defined meta:name="OVERHEIDop.PrbID/DC.identifier">prb-2022-1006</meta:user-defined>
    <meta:user-defined meta:name="OVERHEIDop.versieInformatie"/>
  </office:meta>
</office:document-meta>
</file>