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5, Amsterdam - het renoveren van afdelingen MPU Kind&amp;amp;Jeugd, MIC en Vroege Psychose in gebouw PB op het AMC-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afdelingen MPU Kind&amp;amp;Jeugd, MIC en Vroege Psychose in gebouw PB op het AMC-terrein. Ontvangstdatum aanvraag: 09-08-2022 Aanvrager: Academisch Medisch Centrum Zaaknummer: 114044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28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5, Amsterdam - het renoveren van afdelingen MPU Kind&amp;amp;Jeugd, MIC en Vroege Psychose in gebouw PB op het AMC-terrein</meta:user-defined>
    <meta:user-defined meta:name="DCTERMS.W3CDTF/DCTERMS.available">2022-08-22</meta:user-defined>
    <meta:user-defined meta:name="DCTERMS.W3CDTF/OVERHEIDop.jaargang">2022</meta:user-defined>
    <meta:user-defined meta:name="OVERHEIDop.publicationIssue">10056</meta:user-defined>
    <meta:user-defined meta:name="OVERHEIDop.PrbID/DC.identifier">prb-2022-10056</meta:user-defined>
    <meta:user-defined meta:name="OVERHEIDop.versieInformatie"/>
  </office:meta>
</office:document-meta>
</file>