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ationsstraat Gronsveld, 2022-0408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2 juli 2022</text:p>
            <text:p text:style-name="common-al">Locatie: Stationsstraat Gronsveld, kadastraal bekend gemeente Eijsden-Margraten, sectie M, nummers 13 en 195</text:p>
            <text:p text:style-name="common-al">Zaaknummer: 2022-04082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05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5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5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tationsstraat Gronsveld, 2022-040821</meta:user-defined>
    <meta:user-defined meta:name="DCTERMS.W3CDTF/DCTERMS.available">2022-08-22</meta:user-defined>
    <meta:user-defined meta:name="DCTERMS.W3CDTF/OVERHEIDop.jaargang">2022</meta:user-defined>
    <meta:user-defined meta:name="OVERHEIDop.publicationIssue">10055</meta:user-defined>
    <meta:user-defined meta:name="OVERHEIDop.PrbID/DC.identifier">prb-2022-10055</meta:user-defined>
    <meta:user-defined meta:name="OVERHEIDop.versieInformatie"/>
  </office:meta>
</office:document-meta>
</file>