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ugterbroekdijk Weert, 2022-0338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BUS melding tijdelijk uitplaatsen Heugterbroekdijk Weert.</text:p>
            <text:p text:style-name="common-al">Datum ontvangst: 21 juni 2022</text:p>
            <text:p text:style-name="common-al">Locatie: Heugterbroekdijk Weert, kadastraal bekend gemeente Weert, sectie Z, nummer 383 en secite B, nummers 2325 en 2471</text:p>
            <text:p text:style-name="common-al">Zaaknummer: 2022-03389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5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eugterbroekdijk Weert, 2022-033899</meta:user-defined>
    <meta:user-defined meta:name="DCTERMS.W3CDTF/DCTERMS.available">2022-08-22</meta:user-defined>
    <meta:user-defined meta:name="DCTERMS.W3CDTF/OVERHEIDop.jaargang">2022</meta:user-defined>
    <meta:user-defined meta:name="OVERHEIDop.publicationIssue">10050</meta:user-defined>
    <meta:user-defined meta:name="OVERHEIDop.PrbID/DC.identifier">prb-2022-10050</meta:user-defined>
    <meta:user-defined meta:name="OVERHEIDop.versieInformatie"/>
  </office:meta>
</office:document-meta>
</file>