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ACHEM Europe B.V. – Zaaknummer W.Z22.103717.01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astleggen van het aanwezige VBB-systeem in de omgevingsvergunning Sachem Europe B.V.</text:p>
            <text:p text:style-name="common-al">Locatie : Van Voordenpark 15  te Zaltbommel</text:p>
            <text:p text:style-name="common-al">Datum besluit : 17 augustus 2022</text:p>
            <text:p text:style-name="common-al">Datum verzending : 17 augustus 2022</text:p>
            <text:p text:style-name="common-al">Zaaknummer ODRN: W.Z22.10371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4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SACHEM Europe B.V. – Zaaknummer W.Z22.103717.01 - Van Voordenpark 15 te Zaltbommel</meta:user-defined>
    <meta:user-defined meta:name="DCTERMS.W3CDTF/DCTERMS.available">2022-08-19</meta:user-defined>
    <meta:user-defined meta:name="DCTERMS.W3CDTF/OVERHEIDop.jaargang">2022</meta:user-defined>
    <meta:user-defined meta:name="OVERHEIDop.externeBijlage">Omgevingsvergunning|exb-2022-47442</meta:user-defined>
    <meta:user-defined meta:name="OVERHEIDop.publicationIssue">10045</meta:user-defined>
    <meta:user-defined meta:name="OVERHEIDop.PrbID/DC.identifier">prb-2022-10045</meta:user-defined>
    <meta:user-defined meta:name="OVERHEIDop.versieInformatie"/>
  </office:meta>
</office:document-meta>
</file>