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augustus 2022 een melding in het kader van het vuurwerkbesluit ontvangen van XENA VUURWERK B.V. te Ede. De melding heeft betrekking op: Melding vuurwerk ontbranding aan het Herculesplein 241 te Utrecht inzak een Sfeeractie FC Utrecht op 28-08-2022 en heeft zaakkenmerk Z/22/72394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4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Utrecht</meta:user-defined>
    <meta:user-defined meta:name="DCTERMS.W3CDTF/DCTERMS.available">2022-08-19</meta:user-defined>
    <meta:user-defined meta:name="DCTERMS.W3CDTF/OVERHEIDop.jaargang">2022</meta:user-defined>
    <meta:user-defined meta:name="OVERHEIDop.publicationIssue">10040</meta:user-defined>
    <meta:user-defined meta:name="OVERHEIDop.PrbID/DC.identifier">prb-2022-10040</meta:user-defined>
    <meta:user-defined meta:name="OVERHEIDop.versieInformatie"/>
  </office:meta>
</office:document-meta>
</file>