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LO 7171161 voor RWE Generation NL BV - Amerweg 1, 4931NC Geertrui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RWE Generation NL BV op locatie Amerweg 1 te Geertruidenberg.</text:p>
            <text:p text:style-name="common-al">19 augustus 2022, Tilburg</text:p>
            <text:p text:style-name="common-al">Gedeputeerde Staten van Noord-Brabant maakt bekend dat zij van RWE Generation NL BV een aanvraag voor een vergunning ingevolge de Wet algemene bepalingen omgevingsrecht hebben ontvangen. De aanvraag betreft het oprichten en in werking hebben van 3 elektrische warmwaterketels met een capaciteit van elk 60 MWe. De elektrische ketels worden geplaatst in een nieuw te bouwen gebouw naast het Amer Heat Station op de Amer-locatie. De inrichting is gelegen aan Amerweg 1 te Geertruidenberg.</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36547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38</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8</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8</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oprichten en in werking hebben van 3 elektrische warmwaterketels met een capaciteit van elk 60 MWe. De elektrische ketels worden geplaatst in een nieuw te bouwen gebouw naast het Amer Heat Station op de Amer-locatie op locatie Amerweg 1, 4931NC Geertruidenberg</meta:user-defined>
    <dc:language>nl</dc:language>
    <meta:user-defined meta:name="OVERHEIDop.locatietype/OVERHEIDop.gebiedsmarkering">Punt</meta:user-defined>
    <meta:user-defined meta:name="DC.title">Aanvraag omgevingsvergunning OLO 7171161 voor RWE Generation NL BV - Amerweg 1, 4931NC Geertruidenberg</meta:user-defined>
    <meta:user-defined meta:name="DCTERMS.W3CDTF/DCTERMS.available">2022-08-19</meta:user-defined>
    <meta:user-defined meta:name="DCTERMS.W3CDTF/OVERHEIDop.jaargang">2022</meta:user-defined>
    <meta:user-defined meta:name="OVERHEIDop.publicationIssue">10038</meta:user-defined>
    <meta:user-defined meta:name="OVERHEIDop.PrbID/DC.identifier">prb-2022-10038</meta:user-defined>
    <meta:user-defined meta:name="OVERHEIDop.versieInformatie"/>
  </office:meta>
</office:document-meta>
</file>