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Jorritsma Biogas B.V. een omgevingsvergunning onder kenmerk 2022-FUMO-0066219.</text:p>
            <text:p text:style-name="common-al">Verzonden: 16 augustus 2022.</text:p>
            <text:p text:style-name="common-al"/>
            <text:p text:style-name="common-al">Betreft: Het aanbrengen van een stuwbak ten behoeve van het ventilatiesysteem van vleeskuikenstal 8 ter verbetering van de geluidssituatie.</text:p>
            <text:p text:style-name="common-al">Locatie: Hoarnestreek 10, 8851 RN  Tzummarum, gemeente Waadhoeke.</text:p>
            <text:p text:style-name="common-al"/>
            <text:p text:style-name="common-al">Belanghebbenden kunnen tegen de beschikking van 17 augustus t/m 27 september 2022    bezwaar maken bij Gedeputeerde Staten.</text:p>
            <text:p text:style-name="common-al"/>
            <text:p text:style-name="common-al">De beschikking ligt ter inzage van 17 augustus t/m 27 sept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5</meta:user-defined>
    <meta:user-defined meta:name="OVERHEIDop.PrbID/DC.identifier">prb-2022-10035</meta:user-defined>
    <meta:user-defined meta:name="OVERHEIDop.versieInformatie"/>
  </office:meta>
</office:document-meta>
</file>