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Maatschap Krol een vergunning voor een ontgronding. </text:p>
            <text:p text:style-name="common-al">Betreft: ontgrondingswerkzaamheden voor herinrichting akkerbouwgrond.</text:p>
            <text:p text:style-name="common-al">Locatie: kadastraal sectie F, nummer 726, 727, 526, 1527, 504, 505, 503, 900 en 1394, gemeente Waadhoeke.</text:p>
            <text:p text:style-name="common-al">De vergunning is ongewijzigd ten opzichte van de ontwerpbeschikking.</text:p>
            <text:p text:style-name="common-al"/>
            <text:p text:style-name="common-al">Tegen de beschikking kan van 17 augustus t/m 27 september 2022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n te hebben ingediend over de ontwerpbeschikking.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schikking Ontgrondingenwet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3</meta:user-defined>
    <meta:user-defined meta:name="OVERHEIDop.PrbID/DC.identifier">prb-2022-10033</meta:user-defined>
    <meta:user-defined meta:name="OVERHEIDop.versieInformatie"/>
  </office:meta>
</office:document-meta>
</file>