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ontwerp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wijzigingsvergunning.</text:p>
            <text:p text:style-name="common-al"/>
            <text:p text:style-name="common-al">Locatie: Zuider Grieweg 3, 9162 EE te Ballum.</text:p>
            <text:p text:style-name="common-al"/>
            <text:p text:style-name="common-al">Gedeputeerde Staten hebben op 19 augustus 2022 een ontwerp wijzigingsvergunning verleend onder zaaknummer 238146.</text:p>
            <text:p text:style-name="common-al">Tegen de ontwerp wijzigingsvergunning kan een belanghebbende tot en met 6 weken na publicatie een zienswijze indienen bij Gedeputeerde Staten.</text:p>
            <text:p text:style-name="common-al">De ontwerp wijzigingsvergunning ligt ter inzage in het:</text:p>
            <text:p text:style-name="common-al">Provinsjehûs Leeuwarden, elke werkdag van 9.00 tot 16.00 uur.</text:p>
            <text:p text:style-name="common-al">(graag vooraf contact opnemen)</text:p>
            <text:p text:style-name="common-al"/>
            <text:p text:style-name="common-al">Indien u de ontwerp wijzigingsvergunning digitaal wilt inzien, kunt u contact opnemen met de Frontoffice Wet natuurbescherming, zie contactblok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te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land Bekendmaking ontwerp wijzigingsvergunning Wet natuurbescherm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32</meta:user-defined>
    <meta:user-defined meta:name="OVERHEIDop.PrbID/DC.identifier">prb-2022-10032</meta:user-defined>
    <meta:user-defined meta:name="OVERHEIDop.versieInformatie"/>
  </office:meta>
</office:document-meta>
</file>