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tjerksteradiel Bekendmaking ontwerp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 wijzigingsvergunning.</text:p>
            <text:p text:style-name="common-al">Locatie: Wiidswei 38, 9264 TM te Earnewâld.</text:p>
            <text:p text:style-name="common-al"/>
            <text:p text:style-name="common-al">Gedeputeerde Staten hebben een ontwerp wijzigingsvergunning verleend onder kenmerk 02018046.</text:p>
            <text:p text:style-name="common-al">Tegen de ontwerp wijzigingsvergunning kan een belanghebbende tot en met 6 weken na publicatie een zienswijze indienen bij Gedeputeerde Staten.</text:p>
            <text:p text:style-name="common-al">De ontwerp wijzigingsvergunn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wijzigings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te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tjerksteradiel Bekendmaking ontwerp wijzigingsvergunning Wet natuurbescherm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31</meta:user-defined>
    <meta:user-defined meta:name="OVERHEIDop.PrbID/DC.identifier">prb-2022-10031</meta:user-defined>
    <meta:user-defined meta:name="OVERHEIDop.versieInformatie"/>
  </office:meta>
</office:document-meta>
</file>