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Realisatie van een nieuw gebouw voor de centrale controle kamer, Nijverheidsstraat 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>Bedrijf : Cargill B.V.</text:p>
            <text:p text:style-name="common-al">Locatie : Nijverheidsstraat 1, 4551 LA te Sas van Gent</text:p>
            <text:p text:style-name="common-al">Activiteit : Bouwen en Milieuneutraal wijzigen</text:p>
            <text:p text:style-name="common-al">Voor : Realisatie van een nieuw gebouw voor de centrale controle kamer</text:p>
            <text:p text:style-name="common-al">Aanvraagdatum : 9 augustus 2022</text:p>
            <text:p text:style-name="common-al">OLO nummer : 7144665</text:p>
            <text:p text:style-name="common-al">Zaaknummer : 1585657</text:p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0025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02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02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585657</meta:user-defined>
    <dc:language>nl</dc:language>
    <meta:user-defined meta:name="OVERHEIDop.locatietype/OVERHEIDop.gebiedsmarkering">Adres</meta:user-defined>
    <meta:user-defined meta:name="DC.title">Provincie Zeeland - Aanvraag reguliere omgevingsvergunning voor Realisatie van een nieuw gebouw voor de centrale controle kamer, Nijverheidsstraat 1 in Sas van Gent</meta:user-defined>
    <meta:user-defined meta:name="DCTERMS.W3CDTF/DCTERMS.available">2022-08-24</meta:user-defined>
    <meta:user-defined meta:name="DCTERMS.W3CDTF/OVERHEIDop.jaargang">2022</meta:user-defined>
    <meta:user-defined meta:name="OVERHEIDop.publicationIssue">10025</meta:user-defined>
    <meta:user-defined meta:name="OVERHEIDop.PrbID/DC.identifier">prb-2022-10025</meta:user-defined>
    <meta:user-defined meta:name="OVERHEIDop.versieInformatie"/>
  </office:meta>
</office:document-meta>
</file>