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spreiden van onderhoudsbaggerspecie uit de Handelshaven van Breskens in het verspreidingsvak W06,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19 augustus 2022 op grond van artikel 2.7, lid 2 van de Wet natuurbescherming vergunning hebben verleend aan gemeente Sluis voor het verspreiden van onderhoudsbaggerspecie uit de Handelshaven van Breskens in het verspreidingsvak W06, In het Natura 2000-gebied Westerschelde &amp; Saeftinghe.</text:p>
            <text:p text:style-name="tussenkopcur">Ter inzage</text:p>
            <text:p text:style-name="common-al">De vergunning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 163286) van de vergunning te vermelden. </text:p>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3286</meta:user-defined>
    <dc:language>nl</dc:language>
    <meta:user-defined meta:name="OVERHEIDop.locatietype/OVERHEIDop.gebiedsmarkering">Vlak</meta:user-defined>
    <meta:user-defined meta:name="OVERHEIDop.locatietype/OVERHEIDop.gebiedsmarkering">Vlak</meta:user-defined>
    <meta:user-defined meta:name="DC.title">Provincie Zeeland – Verlening vergunning Wet natuurbescherming voor het verspreiden van onderhoudsbaggerspecie uit de Handelshaven van Breskens in het verspreidingsvak W06, in het Natura 2000-gebied Westerschelde &amp; Saeftinghe</meta:user-defined>
    <meta:user-defined meta:name="OVERHEIDop.datumEindeReactietermijn">2022-10-06</meta:user-defined>
    <meta:user-defined meta:name="OVERHEIDop.TilID/OVERHEIDop.terinzageleggingOP">til-2022-3703</meta:user-defined>
    <meta:user-defined meta:name="DCTERMS.W3CDTF/DCTERMS.available">2022-08-24</meta:user-defined>
    <meta:user-defined meta:name="DCTERMS.W3CDTF/OVERHEIDop.jaargang">2022</meta:user-defined>
    <meta:user-defined meta:name="OVERHEIDop.publicationIssue">10024</meta:user-defined>
    <meta:user-defined meta:name="OVERHEIDop.PrbID/DC.identifier">prb-2022-10024</meta:user-defined>
    <meta:user-defined meta:name="OVERHEIDop.versieInformatie"/>
  </office:meta>
</office:document-meta>
</file>