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Louw- van Weert VOF, Heezerweg 11, 6029 PP te Sterksel, Z/179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augustus 2022 in het kader van de Wet natuurbescherming een besluit nemen op een verzoek tot het gedeeltelijk intrekken van een Wet natuurbeschermingsvergunning.</text:p>
            <text:p text:style-name="common-al">Het betreft de gedeeltelijke intrekking van de vergunning (kenmerk: Z/004618) d.d. 15 februari 2016 van De Louw- van Weert VOF, voor de veehouderij gelegen aan de Heezerweg 11, 6029 PP te Sterksel, in de gemeente Heeze-Leende, ten gunste vanhet project van gemeente Eindhoven, gevestigd aan stadhuisplein 1, 5611 EM te Eindhoven, voor het project gelegen aan de Park Forum 896, 5657 HG te Eindhoven, in de gemeente Eindhoven. </text:p>
            <text:p text:style-name="common-al">Het verzoek, het besluit en de bijbehorende stukken liggen vanaf 19 augustus 2022 tot en met 29 septem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9 september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79143 gekoppeld. Wij verzoeken u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2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2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143</meta:user-defined>
    <dc:language>nl</dc:language>
    <meta:user-defined meta:name="OVERHEIDop.locatietype/OVERHEIDop.gebiedsmarkering">Adres</meta:user-defined>
    <meta:user-defined meta:name="DC.title">Kennisgeving Wet natuurbescherming, De Louw- van Weert VOF, Heezerweg 11, 6029 PP te Sterksel, Z/179143</meta:user-defined>
    <meta:user-defined meta:name="DCTERMS.W3CDTF/DCTERMS.available">2022-08-19</meta:user-defined>
    <meta:user-defined meta:name="DCTERMS.W3CDTF/OVERHEIDop.jaargang">2022</meta:user-defined>
    <meta:user-defined meta:name="OVERHEIDop.publicationIssue">10023</meta:user-defined>
    <meta:user-defined meta:name="OVERHEIDop.PrbID/DC.identifier">prb-2022-10023</meta:user-defined>
    <meta:user-defined meta:name="OVERHEIDop.versieInformatie"/>
  </office:meta>
</office:document-meta>
</file>