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verspreiden van onderhoudsbaggerspecie uit de Vissershaven en de Jachthaven van Breskens in het verspreidingsvak W06, in het Natura 2000-gebied Westerschelde &amp; Saefting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19 augustus 2022 op grond van artikel 2.7, lid 2 van de Wet natuurbescherming vergunning hebben verleend aan Jachthaven Breskens BV voor het verspreiden van onderhoudsbaggerspecie uit de Vissershaven en de Jachthaven van Breskens in het verspreidingsvak W06, In het Natura 2000-gebied Westerschelde &amp; Saeftinghe.</text:p>
            <text:p text:style-name="tussenkopcur">Ter inzage</text:p>
            <text:p text:style-name="common-al">De vergunning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 161603) van de vergunning te vermelden. </text:p>
            <text:p text:style-name="tussenkopcur">Beroep</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02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2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2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61603</meta:user-defined>
    <dc:language>nl</dc:language>
    <meta:user-defined meta:name="OVERHEIDop.locatietype/OVERHEIDop.gebiedsmarkering">Vlak</meta:user-defined>
    <meta:user-defined meta:name="OVERHEIDop.locatietype/OVERHEIDop.gebiedsmarkering">Vlak</meta:user-defined>
    <meta:user-defined meta:name="DC.title">Provincie Zeeland – Verlening vergunning Wet natuurbescherming voor het verspreiden van onderhoudsbaggerspecie uit de Vissershaven en de Jachthaven van Breskens in het verspreidingsvak W06, in het Natura 2000-gebied Westerschelde &amp; Saeftinghe</meta:user-defined>
    <meta:user-defined meta:name="OVERHEIDop.datumEindeReactietermijn">2022-10-06</meta:user-defined>
    <meta:user-defined meta:name="OVERHEIDop.TilID/OVERHEIDop.terinzageleggingOP">til-2022-3699</meta:user-defined>
    <meta:user-defined meta:name="DCTERMS.W3CDTF/DCTERMS.available">2022-08-24</meta:user-defined>
    <meta:user-defined meta:name="DCTERMS.W3CDTF/OVERHEIDop.jaargang">2022</meta:user-defined>
    <meta:user-defined meta:name="OVERHEIDop.publicationIssue">10022</meta:user-defined>
    <meta:user-defined meta:name="OVERHEIDop.PrbID/DC.identifier">prb-2022-10022</meta:user-defined>
    <meta:user-defined meta:name="OVERHEIDop.versieInformatie"/>
  </office:meta>
</office:document-meta>
</file>