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098677 FUJIFILM Manufacturing Europe B.V., Oudenstaart 1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FUJIFILM Manufacturing Europe BV. De inrichting is gelegen aan Oudenstaart 1 te Tilburg.</text:p>
            <text:p text:style-name="common-al">19 augustus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twee 2.5 MW gasgestookte ketels in plaats van de huidige 10 MW gasgestookte ketels voor de duur van maximaal 2 jaar, voor de inrichting gelegen aan Oudenstaart 1 te Tilburg.</text:p>
            <text:p text:style-name="last-al">Aan deze procedure is het kenmerk 2022-0319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1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twee 2.5 MW gasgestookte ketels in plaats van de huidige 10 MW gasgestookte ketels voor de duur van maximaal 2 jaar op locatie Oudenstaart 1 te Tilburg</meta:user-defined>
    <dc:language>nl</dc:language>
    <meta:user-defined meta:name="OVERHEIDop.locatietype/OVERHEIDop.gebiedsmarkering">Punt</meta:user-defined>
    <meta:user-defined meta:name="DC.title">Verlengen beslistermijn omgevingsvergunning voor OLO 7098677 FUJIFILM Manufacturing Europe B.V., Oudenstaart 1 te Tilburg</meta:user-defined>
    <meta:user-defined meta:name="DCTERMS.W3CDTF/DCTERMS.available">2022-08-19</meta:user-defined>
    <meta:user-defined meta:name="DCTERMS.W3CDTF/OVERHEIDop.jaargang">2022</meta:user-defined>
    <meta:user-defined meta:name="OVERHEIDop.publicationIssue">10019</meta:user-defined>
    <meta:user-defined meta:name="OVERHEIDop.PrbID/DC.identifier">prb-2022-10019</meta:user-defined>
    <meta:user-defined meta:name="OVERHEIDop.versieInformatie"/>
  </office:meta>
</office:document-meta>
</file>