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. Steinweg - Handelsveem B.V. 1592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Burgemeester en Wethouders van Rotterdam maken bekend dat zij de volgende aanvraag voor een omgevingsvergunning, waarop de reguliere voorbereidingsprocedure van toepassing is, hebben ontvangen.</text:p>
            <text:p text:style-name="common-al"/>
            <text:p text:style-name="common-al">Bedrijf   : C. Steinweg - Handelsveem B.V.</text:p>
            <text:p text:style-name="common-al">Locatie   : Beerweg 301, 3199 LM te Maasvlakte Rotterdam</text:p>
            <text:p text:style-name="common-al">Activiteit  : Bouwen en Milieuneutraal wijzigen</text:p>
            <text:p text:style-name="common-al">Voor   : Bouw twee bulkopslagloodsen</text:p>
            <text:p text:style-name="common-al">Aanvraagdatum  : 15 augustus 2022</text:p>
            <text:p text:style-name="common-al">OLO nummer  : 7189853</text:p>
            <text:p text:style-name="common-al">Zaaknummer  : 15925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1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1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1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92592</meta:user-defined>
    <meta:user-defined meta:name="DCTERMS.abstract">Burgemeester en Wethouders van Rotterdam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C. Steinweg - Handelsveem B.V. 1592592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17</meta:user-defined>
    <meta:user-defined meta:name="OVERHEIDop.PrbID/DC.identifier">prb-2022-10017</meta:user-defined>
    <meta:user-defined meta:name="OVERHEIDop.versieInformatie"/>
  </office:meta>
</office:document-meta>
</file>