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. Steinweg Handelsveem B.V. 158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. Steinweg Handelsveem B.V.</text:p>
            <text:p text:style-name="common-al">Locatie : Theemsweg 26, 3197KM te Botlek Rotterdam</text:p>
            <text:p text:style-name="common-al">Activiteit : Milieuneutraal wijzigen</text:p>
            <text:p text:style-name="common-al">Voor  : Het uitbreiden van het aantal locaties binnen de inrichting</text:p>
            <text:p text:style-name="common-al">voor het ompakken van verpakkingen en het uitbreiden</text:p>
            <text:p text:style-name="common-al">van het aantal locaties voor het intrekken in tanks en</text:p>
            <text:p text:style-name="common-al">rondpompen van stoffen in een tankwagen/-container</text:p>
            <text:p text:style-name="common-al">Aanvraagdatum : 11 augustus 2022</text:p>
            <text:p text:style-name="common-al">OLO nummer : 7184609</text:p>
            <text:p text:style-name="common-al">Zaaknummer : 15859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859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. Steinweg Handelsveem B.V. 1585907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16</meta:user-defined>
    <meta:user-defined meta:name="OVERHEIDop.PrbID/DC.identifier">prb-2022-10016</meta:user-defined>
    <meta:user-defined meta:name="OVERHEIDop.versieInformatie"/>
  </office:meta>
</office:document-meta>
</file>