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1585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 : Vondelingenweg 601, 3196 KK te Vondelingenplaat Rotterdam</text:p>
            <text:p text:style-name="common-al">Activiteit  : Milieuneutraal wijzigen</text:p>
            <text:p text:style-name="common-al">Voor   : De overgang naar nieuw fluorvrij blusschuim </text:p>
            <text:p text:style-name="common-al">Aanvraagdatum  : 11 augustus 2022</text:p>
            <text:p text:style-name="common-al">OLO nummer  : 7184277</text:p>
            <text:p text:style-name="common-al">Zaaknummer  : 15854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1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1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1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8540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Shell Nederland Raffinaderij B.V. 1585404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15</meta:user-defined>
    <meta:user-defined meta:name="OVERHEIDop.PrbID/DC.identifier">prb-2022-10015</meta:user-defined>
    <meta:user-defined meta:name="OVERHEIDop.versieInformatie"/>
  </office:meta>
</office:document-meta>
</file>