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159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te Zwijndrecht</text:p>
            <text:p text:style-name="common-al">Activiteit  : Bouwen</text:p>
            <text:p text:style-name="common-al">Voor   : HEC Expansie project</text:p>
            <text:p text:style-name="common-al">Aanvraagdatum : 12 augustus 2022</text:p>
            <text:p text:style-name="common-al">OLO nummer : 7186979</text:p>
            <text:p text:style-name="common-al">Zaaknummer : 15904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9043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shland Industries Nederland B.V. 1590438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14</meta:user-defined>
    <meta:user-defined meta:name="OVERHEIDop.PrbID/DC.identifier">prb-2022-10014</meta:user-defined>
    <meta:user-defined meta:name="OVERHEIDop.versieInformatie"/>
  </office:meta>
</office:document-meta>
</file>