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Rijnmond Power Holding B.V. 15486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Rijnmond Power Holding B.V.</text:p>
            <text:p text:style-name="common-al">Locatie  : Petroleumweg 46, 3196 KD te Vondelingenplaat Rotterdam</text:p>
            <text:p text:style-name="common-al">Activiteit  : Bouwen</text:p>
            <text:p text:style-name="common-al">Voor   : Plaatsen standaard fietsenstalling bij werkplaats</text:p>
            <text:p text:style-name="common-al">Aanvraagdatum : 25 juli 2022</text:p>
            <text:p text:style-name="common-al">OLO nummer : 7152999</text:p>
            <text:p text:style-name="common-al">Zaaknummer : 1548631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0013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013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013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1548631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op.locatietype/OVERHEIDop.gebiedsmarkering">Adres</meta:user-defined>
    <meta:user-defined meta:name="DC.title">Kennisgeving aanvraag Rijnmond Power Holding B.V. 1548631</meta:user-defined>
    <meta:user-defined meta:name="DCTERMS.W3CDTF/DCTERMS.available">2022-08-19</meta:user-defined>
    <meta:user-defined meta:name="DCTERMS.W3CDTF/OVERHEIDop.jaargang">2022</meta:user-defined>
    <meta:user-defined meta:name="OVERHEIDop.publicationIssue">10013</meta:user-defined>
    <meta:user-defined meta:name="OVERHEIDop.PrbID/DC.identifier">prb-2022-10013</meta:user-defined>
    <meta:user-defined meta:name="OVERHEIDop.versieInformatie"/>
  </office:meta>
</office:document-meta>
</file>