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aanvraag omgevingsvergunning - HKS Tiel B.V. - Biezenwei 3 te Tiel - OLO 700082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hebben besloten de volgende aanvraag buiten behandeling te laten:</text:p>
            <text:p text:style-name="tussenkopcur">Locatie: Biezenwei 3 te Tiel</text:p>
            <text:p text:style-name="tussenkopcur">Voor : het bouwen van een testlokatie</text:p>
            <text:p text:style-name="tussenkopcur">Datum besluit: 17 augustus 2022</text:p>
            <text:p text:style-name="tussenkopcur">Zaaknummer ODRN: W.Z22.104979.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U kunt uw bezwaarschrift elektronisch indienen op het portaal Rechtsbescherming https://mijn.gelderland.nl/rechtsbescherming. Hiervoor heeft u een inlog DigiD, eHerkenning of eIDAS nodig. Meer informatie vindt u op  www.gelderland.nl/bezwaren en bij het Provincieloket 026 359 99 99. Als u een bezwaarschrift indient en u wilt niet dat een besluit in werking treedt, kunt u bij de rechter een verzoek indienen voor een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1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Besluit buiten behandeling aanvraag omgevingsvergunning - HKS Tiel B.V. - Biezenwei 3 te Tiel - OLO 7000825</meta:user-defined>
    <meta:user-defined meta:name="DCTERMS.W3CDTF/DCTERMS.available">2022-08-19</meta:user-defined>
    <meta:user-defined meta:name="DCTERMS.W3CDTF/OVERHEIDop.jaargang">2022</meta:user-defined>
    <meta:user-defined meta:name="OVERHEIDop.publicationIssue">10010</meta:user-defined>
    <meta:user-defined meta:name="OVERHEIDop.PrbID/DC.identifier">prb-2022-10010</meta:user-defined>
    <meta:user-defined meta:name="OVERHEIDop.versieInformatie"/>
  </office:meta>
</office:document-meta>
</file>