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Euralcodes en productie 3e generatie biodiesel aan Westlob 6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 De vergunning is aangevraagd voor uitbreiding van Euralcodes en productie 3e generatie biodiesel aan Westlob 6 te Eemshaven. </text:p>
            <text:p text:style-name="common-al">Waarom publiceert de provincie dit bericht? </text:p>
            <text:p text:style-name="common-al">Een omgevingsvergunning wordt bij de provincie aangevraagd om toestemming te krijgen om iets te bouwen, verbouwen, slopen, kappen of aan te leggen. Met dit bericht laat de provincie u weten dat er misschien iets verandert in uw omgeving. Dan kunt u op tijd reageren als u het hier niet mee eens bent. </text:p>
            <text:p text:style-name="common-al">Wanneer neemt de provincie een besluit over de aanvraag van de vergunning? De provincie heeft de aanvraag voor een vergunning ontvangen op 17 januari 2022.</text:p>
            <text:p text:style-name="common-al">De provincie neemt daarover waarschijnlijk 14 maart 2022 een besluit. Als de vergunning wordt verleend, publiceert provincie een nieuw bericht. Vanaf dat moment kunt u de documenten met informatie over de vergunning bekijken en hierop reageren. U kunt nu nog niet reageren.</text:p>
            <text:p text:style-name="common-al"> Heeft u vragen over de aanvraag van de vergunning? </text:p>
            <text:p text:style-name="last-al">U kunt nu alvast de aanvraag van de vergunning bekijken en hierover vragen stellen. Hiervoor kunt u bellen met de provincie. Dit kan via het telefoonnummer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0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83645</meta:user-defined>
    <dc:language>nl</dc:language>
    <meta:user-defined meta:name="OVERHEIDop.locatietype/OVERHEIDop.gebiedsmarkering">Adres</meta:user-defined>
    <meta:user-defined meta:name="DC.title">Aanvraag vergunning voor uitbreiding van Euralcodes en productie 3e generatie biodiesel aan Westlob 6 te Eemshav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001</meta:user-defined>
    <meta:user-defined meta:name="OVERHEIDop.PrbID/DC.identifier">prb-2022-1001</meta:user-defined>
    <meta:user-defined meta:name="OVERHEIDop.versieInformatie"/>
  </office:meta>
</office:document-meta>
</file>