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 Woonwijk De Groote Wielen aan de Indigoweg, de Amberstraat, het Emeraldpad en de Siennastraat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de Indigoweg, de Amberstraat, het Emeraldpad en de Siennastraat te Rosmalen</text:p>
            <text:p text:style-name="common-al"/>
            <text:p text:style-name="common-al">19 augustus 2022, gemeente ‘s –Hertogenbosch </text:p>
            <text:p text:style-name="common-al"/>
            <text:p text:style-name="common-al">Gedeputeerde Staten van Noord-Brabant maken bekend dat zij in het kader van de Waterwet de vergunning voor een open bodemenergiesysteem wijzigen. Het betreft een wijziging watervergunning voor Woonwijk De Groote Wielen gelegen aan de Indigoweg, de Amberstraat, het Emeraldpad en de Siennastraat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6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90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90</meta:user-defined>
    <dc:language>nl</dc:language>
    <meta:user-defined meta:name="OVERHEIDop.locatietype/OVERHEIDop.gebiedsmarkering">Adres</meta:user-defined>
    <meta:user-defined meta:name="DC.title">Wijziging watervergunning voor het open bodemenergiesysteem van de deelwijk Watertuinen – Woonwijk De Groote Wielen aan de Indigoweg, de Amberstraat, het Emeraldpad en de Siennastraat te Rosmalen</meta:user-defined>
    <meta:user-defined meta:name="DCTERMS.W3CDTF/DCTERMS.available">2022-08-19</meta:user-defined>
    <meta:user-defined meta:name="DCTERMS.W3CDTF/OVERHEIDop.jaargang">2022</meta:user-defined>
    <meta:user-defined meta:name="OVERHEIDop.publicationIssue">10009</meta:user-defined>
    <meta:user-defined meta:name="OVERHEIDop.PrbID/DC.identifier">prb-2022-10009</meta:user-defined>
    <meta:user-defined meta:name="OVERHEIDop.versieInformatie"/>
  </office:meta>
</office:document-meta>
</file>