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wet beschikking wijziging winvergunning Espelosebroek, gemeente Rijssen-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delen mee dat zij een aanvraag voor wijziging van de Waterwetvergunning Espelosebroek in de gemeente Rijssen-Holten hebben ontvangen. Gedeputeerde Staten hebben besloten dat de Waterwetvergunning wordt verleend. Het besluit is als bijlage opgenomen bij deze publicatie.</text:p>
            <text:p text:style-name="common-al">De aanvraag, het besluit en de bijbehorende stukken liggen vanaf 23 augustus 2022 zes weken ter inzage bij de provincie Overijssel, Luttenbergstraat 2 te Zwolle en in het gemeentehuis van Rijssen-Holten, Schild 1 te Rijss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0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0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0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</meta:user-defined>
    <dc:language>nl</dc:language>
    <meta:user-defined meta:name="OVERHEIDop.locatietype/OVERHEIDop.gebiedsmarkering">Punt</meta:user-defined>
    <meta:user-defined meta:name="DC.title">Kennisgeving Waterwet beschikking wijziging winvergunning Espelosebroek, gemeente Rijssen-Holten</meta:user-defined>
    <meta:user-defined meta:name="DCTERMS.W3CDTF/DCTERMS.available">2022-08-19</meta:user-defined>
    <meta:user-defined meta:name="OVERHEIDop.externeBijlage">Beschikking Waterwetvergunning drinkwatervoorzi...|exb-2022-47340</meta:user-defined>
    <meta:user-defined meta:name="DCTERMS.W3CDTF/OVERHEIDop.jaargang">2022</meta:user-defined>
    <meta:user-defined meta:name="OVERHEIDop.publicationIssue">10006</meta:user-defined>
    <meta:user-defined meta:name="OVERHEIDop.PrbID/DC.identifier">prb-2022-10006</meta:user-defined>
    <meta:user-defined meta:name="OVERHEIDop.versieInformatie"/>
  </office:meta>
</office:document-meta>
</file>